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COMUNI">
      <style:paragraph-properties fo:text-align="justify" style:justify-single-word="false"/>
      <style:text-properties style:font-name="Ubuntu" fo:font-size="13pt" style:font-size-asian="13pt" style:font-size-complex="13pt"/>
    </style:style>
    <style:style style:name="P11" style:family="paragraph" style:parent-style-name="Standard">
      <style:paragraph-properties fo:margin-left="2.522cm" fo:margin-right="0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2" style:family="paragraph" style:parent-style-name="Standard">
      <style:paragraph-properties fo:margin-left="1.905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COMUNI">
      <style:paragraph-properties fo:text-align="justify" style:justify-single-word="false"/>
      <style:text-properties style:font-name="Ubuntu" fo:font-size="13pt" style:font-size-asian="13pt" style:font-size-complex="13pt" style:language-complex="zxx" style:country-complex="none"/>
    </style:style>
    <style:style style:name="P15" style:family="paragraph" style:parent-style-name="COMUNI" style:list-style-name="L1">
      <style:paragraph-properties fo:margin-left="2.487cm" fo:margin-right="0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6" style:family="paragraph" style:parent-style-name="COMUNI">
      <style:paragraph-properties fo:margin-left="2.487cm" fo:margin-right="0cm" fo:text-align="justify" style:justify-single-word="false" fo:text-indent="0cm" style:auto-text-indent="false"/>
      <style:text-properties style:font-name="Ubuntu" fo:font-size="13pt" style:font-size-asian="13pt" style:font-size-complex="13pt" style:language-complex="zxx" style:country-complex="none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style:font-name="Ubuntu" style:font-name-complex="Arial"/>
    </style:style>
    <style:style style:name="T7" style:family="text">
      <style:text-properties style:font-name="Ubuntu" style:font-name-complex="Arial" style:language-complex="zxx" style:country-complex="none"/>
    </style:style>
    <style:style style:name="T8" style:family="text">
      <style:text-properties style:language-complex="zxx" style:country-complex="none"/>
    </style:style>
    <style:style style:name="T9" style:family="text">
      <style:text-properties style:font-name-asian="Verdana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4 de marz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Standard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178 FP ARI)</text:span>, cuyo texto a continuación se transcribe:</text:p>
      <text:p text:style-name="P2"/>
      <text:p text:style-name="P2"/>
      <text:p text:style-name="P12"><text:span text:style-name="T2">“</text:span><text:span text:style-name="T6">La Cámara de Diputados de la Provincia solicita al Poder Ejecutivo, por intermedio del </text:span><text:span text:style-name="T7">organismo que corresponda, informe respecto a la aplicación de la Ley 12.913, lo siguiente:</text:span></text:p>
      <text:p text:style-name="P10">a) periodicidad con que funcionan los Comités de Salud y de Seguridad en el Trabajo, previstos en la Ley 12.913, en empresas o establecimientos empresarios que, entre sus tareas, realicen aplicación, manipulación, carga y descarga de productos fitosanitarios para la producción agrícola (oleaginosa, frutihortícola, cerealera, etcétera);</text:p>
      <text:p text:style-name="P10">b) cantidad de establecimientos que manipulan, acopian, realizan trabajos de carga y descarga y transporte de productos agropecuarios sometidos a aspersiones de agroquímicos en algún momento de su ciclo productivo previo, y controles realizados;</text:p>
      <text:list xml:id="list4334338381" text:style-name="L1">
        <text:list-header>
          <text:p text:style-name="P15">c) información existente, producida por los Comités o la autoridad <text:span text:style-name="T8">de aplicación de la Ley 12.913, sobre las medidas concretas de prevención, cuidado y compensación de la salud del trabajador en</text:span><text:span text:style-name="T9"> </text:span><text:span text:style-name="T8">las tareas mencionadas en los incisos anteriores; y,</text:span></text:p>
        </text:list-header>
      </text:list>
      <text:p text:style-name="P16"/>
      <text:p text:style-name="P14"/>
      <text:p text:style-name="P11"><text:soft-page-break/><text:span text:style-name="T6">d) resultados de las reuniones de los Comités y acciones implementadas en cumplimiento de lo dispuesto en el artículo 33 de la ley citada </text:span><text:span text:style-name="T3">”</text:span></text:p>
      <text:p text:style-name="P8"/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1"><text:page-number text:select-page="current">2</text:page-number></text:p>
      </style:footer>
    </style:master-page>
    <style:master-page style:name="Convertir_20_20" style:display-name="Convertir 2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41M36S</meta:editing-duration>
    <meta:editing-cycles>15</meta:editing-cycles>
    <meta:print-date>2013-03-15T10:05:21</meta:print-date>
    <dc:date>2013-03-15T10:23:51</dc:date>
    <meta:document-statistic meta:table-count="0" meta:image-count="1" meta:object-count="0" meta:page-count="2" meta:paragraph-count="13" meta:word-count="233" meta:character-count="1509" meta:non-whitespace-character-count="1282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